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ages">Page 1 / 1<text:s/><text:span text:style-name="numeros">      </text:span><text:s/></text:p>
      <text:p text:style-name="NormalWeb">No d'annonce :<text:s/><text:span text:style-name="T2">336</text:span><text:line-break/>Paru le :<text:s/><text:span text:style-name="T3">30/04/2011</text:span></text:p>
      <text:p text:style-name="NormalWeb">Association :<text:s/><text:span text:style-name="T4">LES APHASIQUES DES COTES D'ARMOR.<text:s/></text:span></text:p>
      <text:p text:style-name="NormalWeb">Identification R.N.A. :<text:s/><text:span text:style-name="T5">W222000800</text:span><text:line-break/><text:line-break/>No de parution :<text:s/><text:span text:style-name="T6">20110018</text:span><text:line-break/>Département (Région) :<text:s/><text:span text:style-name="T7">Côtes-d'Armor (Bretagne)</text:span></text:p>
      <text:p text:style-name="NormalWeb">Lieu parution :<text:s/><text:span text:style-name="T8">Déclaration à la sous-préfecture de Lannion.<text:s/></text:span><text:line-break/>Type d'annonce :<text:s/><text:span text:style-name="T9">ASSOCIATION/MODIFICATION</text:span></text:p>
      <text:p text:style-name="NormalWeb"><text:line-break/>Déclaration à la sous-préfecture de Lannion.<text:s/><text:span text:style-name="T10">Ancien titre :<text:s/></text:span>LES APHASIQUES DU TREGOR.<text:s/><text:span text:style-name="T11">Nouveau titre :<text:s/></text:span><text:span text:style-name="Élevé">LES APHASIQUES DES COTES D’ARMOR.<text:s/></text:span><text:span text:style-name="T12">Siège social :<text:s/></text:span>3, rue de Trézélan, 22140 Bégard.<text:s/><text:span text:style-name="T13">Transféré ; nouvelle adresse :<text:s/></text:span>7, résidence du Centre, 22140 Cavan.<text:s/><text:span text:style-name="T14">Date de la déclaration :<text:s/></text:span>20 avril 2011.</text:p>
      <text:p text:style-name="NormalWeb">No d'annonce :<text:s/><text:span text:style-name="T15">302</text:span><text:line-break/>Paru le :<text:s/><text:span text:style-name="T16">01/01/2011</text:span></text:p>
      <text:p text:style-name="NormalWeb">Association :<text:s/><text:span text:style-name="T17">LES APHASIQUES DU TREGOR.<text:s/></text:span></text:p>
      <text:p text:style-name="NormalWeb">Identification R.N.A. :<text:s/><text:span text:style-name="T18">W222000800</text:span><text:line-break/><text:line-break/>No de parution :<text:s/><text:span text:style-name="T19">20110001</text:span><text:line-break/>Département (Région) :<text:s/><text:span text:style-name="T20">Côtes-d'Armor (Bretagne)</text:span></text:p>
      <text:p text:style-name="NormalWeb">Lieu parution :<text:s/><text:span text:style-name="T21">Déclaration à la sous-préfecture de Guingamp.<text:s/></text:span><text:line-break/>Type d'annonce :<text:s/><text:span text:style-name="T22">ASSOCIATION/CREATION</text:span></text:p>
      <text:p text:style-name="NormalWeb"><text:line-break/>Déclaration à la sous-préfecture de Guingamp.<text:s/><text:span text:style-name="Élevé">LES APHASIQUES DU TREGOR.<text:s/></text:span><text:span text:style-name="T23">Objet :<text:s/></text:span>éviter l’isolement des personnes aphasiques.<text:s/><text:span text:style-name="T24">Siège social :<text:s/></text:span>3, rue de Trézélan, 22140 Bégard.<text:s/><text:span text:style-name="T25">Date de la déclaration :<text:s/></text:span>19 novembre 2010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ges" style:display-name="pag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umeros" style:display-name="numeros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5-11-27T19:43:00Z</meta:creation-date>
    <dc:date>2015-11-27T19:45:00Z</dc:date>
    <meta:template xlink:href="Normal" xlink:type="simple"/>
    <meta:editing-cycles>1</meta:editing-cycles>
    <meta:editing-duration>PT120S</meta:editing-duration>
    <meta:document-statistic meta:page-count="1" meta:paragraph-count="2" meta:word-count="174" meta:character-count="1129" meta:row-count="7" meta:non-whitespace-character-count="957"/>
  </office:meta>
</office:document-meta>
</file>